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fo:font-size="14pt" style:font-size-asian="14pt" style:font-size-complex="14pt"/>
    </style:style>
    <style:style style:name="T15" style:parent-style-name="Policepardéfaut" style:family="text">
      <style:text-properties style:font-name="Times New Roman" fo:font-size="14pt" style:font-size-asian="14pt" style:font-size-complex="14pt"/>
    </style:style>
    <style:style style:name="T16" style:parent-style-name="Policepardéfaut" style:family="text">
      <style:text-properties style:font-name="Times New Roman" fo:font-size="14pt" style:font-size-asian="14pt" style:font-size-complex="14pt"/>
    </style:style>
    <style:style style:name="T17" style:parent-style-name="Policepardéfaut" style:family="text">
      <style:text-properties style:font-name="Times New Roman" fo:font-size="14pt" style:font-size-asian="14pt" style:font-size-complex="14pt"/>
    </style:style>
    <style:style style:name="T18" style:parent-style-name="Policepardéfaut" style:family="text">
      <style:text-properties style:font-name="Times New Roman"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 New Roman" fo:font-size="14pt" style:font-size-asian="14pt" style:font-size-complex="14pt"/>
    </style:style>
    <style:style style:name="T25" style:parent-style-name="Policepardéfaut" style:family="text">
      <style:text-properties style:font-name="Times New Roman" fo:font-size="14pt" style:font-size-asian="14pt" style:font-size-complex="14pt"/>
    </style:style>
    <style:style style:name="T26" style:parent-style-name="Policepardéfaut" style:family="text">
      <style:text-properties style:font-name="Times New Roman" fo:font-size="14pt" style:font-size-asian="14pt" style:font-size-complex="14pt"/>
    </style:style>
    <style:style style:name="T27" style:parent-style-name="Policepardéfaut" style:family="text">
      <style:text-properties style:font-name="Times New Roman" fo:font-size="14pt" style:font-size-asian="14pt" style:font-size-complex="14pt"/>
    </style:style>
    <style:style style:name="T28" style:parent-style-name="Policepardéfaut" style:family="text"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32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T35" style:parent-style-name="Policepardéfaut" style:family="text">
      <style:text-properties style:font-name="Times New Roman" fo:font-size="14pt" style:font-size-asian="14pt" style:font-size-complex="14pt"/>
    </style:style>
    <style:style style:name="T36" style:parent-style-name="Policepardéfaut" style:family="text">
      <style:text-properties style:font-name="Times New Roman" fo:font-size="14pt" style:font-size-asian="14pt" style:font-size-complex="14pt"/>
    </style:style>
    <style:style style:name="T37" style:parent-style-name="Policepardéfaut" style:family="text">
      <style:text-properties style:font-name="Times New Roman" fo:font-size="14pt" style:font-size-asian="14pt" style:font-size-complex="14pt"/>
    </style:style>
    <style:style style:name="T38" style:parent-style-name="Policepardéfaut" style:family="text"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fo:font-size="14pt" style:font-size-asian="14pt" style:font-size-complex="14pt"/>
    </style:style>
    <style:style style:name="T45" style:parent-style-name="Policepardéfaut" style:family="text">
      <style:text-properties style:font-name="Times New Roman"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T47" style:parent-style-name="Policepardéfaut" style:family="text">
      <style:text-properties style:font-name="Times New Roman" fo:font-size="14pt" style:font-size-asian="14pt" style:font-size-complex="14pt"/>
    </style:style>
    <style:style style:name="T48" style:parent-style-name="Policepardéfaut" style:family="text">
      <style:text-properties style:font-name="Times New Roman" fo:font-size="14pt" style:font-size-asian="14pt" style:font-size-complex="14pt"/>
    </style:style>
    <style:style style:name="T49" style:parent-style-name="Policepardéfaut" style:family="text">
      <style:text-properties style:font-name="Times New Roman"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Times New Roman" fo:font-size="14pt" style:font-size-asian="14pt" style:font-size-complex="14pt"/>
    </style:style>
    <style:style style:name="T55" style:parent-style-name="Policepardéfaut" style:family="text">
      <style:text-properties style:font-name="Times New Roman" fo:font-size="14pt" style:font-size-asian="14pt" style:font-size-complex="14pt"/>
    </style:style>
    <style:style style:name="T56" style:parent-style-name="Policepardéfaut" style:family="text">
      <style:text-properties style:font-name="Times New Roman" fo:font-size="14pt" style:font-size-asian="14pt" style:font-size-complex="14pt"/>
    </style:style>
    <style:style style:name="T57" style:parent-style-name="Policepardéfaut" style:family="text">
      <style:text-properties style:font-name="Times New Roman" fo:font-size="14pt" style:font-size-asian="14pt" style:font-size-complex="14pt"/>
    </style:style>
    <style:style style:name="T58" style:parent-style-name="Policepardéfaut" style:family="text">
      <style:text-properties style:font-name="Times New Roman"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60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fo:font-size="14pt" style:font-size-asian="14pt" style:font-size-complex="14pt"/>
    </style:style>
    <style:style style:name="T62" style:parent-style-name="Policepardéfaut" style:family="text">
      <style:text-properties style:font-name="Times New Roman" fo:font-size="14pt" style:font-size-asian="14pt" style:font-size-complex="14pt"/>
    </style:style>
    <style:style style:name="T63" style:parent-style-name="Policepardéfaut" style:family="text">
      <style:text-properties style:font-name="Times New Roman" fo:font-size="14pt" style:font-size-asian="14pt" style:font-size-complex="14pt"/>
    </style:style>
    <style:style style:name="T64" style:parent-style-name="Policepardéfaut" style:family="text">
      <style:text-properties style:font-name="Times New Roman" fo:font-size="14pt" style:font-size-asian="14pt" style:font-size-complex="14pt"/>
    </style:style>
    <style:style style:name="T65" style:parent-style-name="Policepardéfaut" style:family="text"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68" style:parent-style-name="Policepardéfaut" style:family="text"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T71" style:parent-style-name="Policepardéfaut" style:family="text"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fo:text-align="end"/>
    </style:style>
    <style:style style:name="T73" style:parent-style-name="Policepardéfaut" style:family="text">
      <style:text-properties style:font-name="Times New Roman" fo:font-size="14pt" style:font-size-asian="14pt" style:font-size-complex="14pt"/>
    </style:style>
    <style:style style:name="T74" style:parent-style-name="Policepardéfaut" style:family="text"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text-align="end"/>
      <style:text-properties fo:font-size="14pt" style:font-size-asian="14pt" style:font-size-complex="14pt"/>
    </style:style>
    <style:style style:name="P76" style:parent-style-name="Normal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INTER CLUB DU JUDO CLUB DE ROANNE</text:p>
      <text:p text:style-name="P2"/>
      <text:p text:style-name="P3">Le judo club de Roanne vous invites à son tournoi le :</text:p>
      <text:p text:style-name="P4"/>
      <text:p text:style-name="P5">SAMEDI 20 AVRIL 2019</text:p>
      <text:p text:style-name="P6">Ce tournoi se déroulera au :</text:p>
      <text:p text:style-name="P7"/>
      <text:p text:style-name="P8">GYMNASE MUNICIPAL BD DE BELGIQUE 42300 ROANNE</text:p>
      <text:p text:style-name="P9"/>
      <text:p text:style-name="P10"/>
      <text:p text:style-name="P11">REGLEMENT DU TOURNOI</text:p>
      <text:p text:style-name="P12"/>
      <text:p text:style-name="Normal"><text:span text:style-name="T13">Enfants nés en 2013</text:span></text:p>
      <text:p text:style-name="Normal"/>
      <text:p text:style-name="Normal"><text:span text:style-name="T14">-<text:s/></text:span><text:span text:style-name="T15">Inscription:9h15 à 9h30 – Début des épreuves : 9h45</text:span></text:p>
      <text:p text:style-name="Normal"><text:span text:style-name="T16">- Épreuve technique:chute avant -chute arrière</text:span></text:p>
      <text:p text:style-name="Normal"><text:span text:style-name="T17">- RANDORI sol :- 3 fois 1mn :</text:span></text:p>
      <text:p text:style-name="Normal"><text:span text:style-name="T18">- RANDORI debout : 3 fois 1mn <text:s text:c="27"/></text:span></text:p>
      <text:p text:style-name="P19">-Durant les RANDORI , il n'y a pas de MATTE</text:p>
      <text:p text:style-name="P20">-Pas de classement</text:p>
      <text:p text:style-name="P21">------------------------------------------</text:p>
      <text:p text:style-name="P22"/>
      <text:p text:style-name="Normal"><text:span text:style-name="T23">Enfants nés en 2012</text:span></text:p>
      <text:p text:style-name="Normal"><text:span text:style-name="T24">- Inscription : 10h15 à 10h30 – Début des combats : 10h45</text:span></text:p>
      <text:p text:style-name="Normal"><text:span text:style-name="T25">- Combats de 1mn30 – 1 IPPON ou 2 WAZA-ARI pour la victoire</text:span></text:p>
      <text:p text:style-name="Normal"><text:span text:style-name="T26"><text:s text:c="34"/>- <text:s/>immobilisation:5 à 14s<text:s/></text:span><text:span text:style-name="T27">-WAZA-ARI --- 15s IPPON</text:span></text:p>
      <text:p text:style-name="Normal"><text:span text:style-name="T28"><text:s text:c="34"/>- <text:s/>si un WAZA-ARI : 10s- IPPON</text:span></text:p>
      <text:p text:style-name="P29"/>
      <text:p text:style-name="P30">------------------------------------------</text:p>
      <text:p text:style-name="P31"/>
      <text:p text:style-name="Normal"><text:span text:style-name="T32">Enfants nés en 2011</text:span></text:p>
      <text:p text:style-name="Normal"><text:span text:style-name="T33">- Inscription: 11h15 à 11h30 – Début des combats : 11h45</text:span></text:p>
      <text:p text:style-name="P34"/>
      <text:p text:style-name="Normal"><text:span text:style-name="T35">- Combats de 1mn30 – 1 IPPON ou 2 WAZA-ARI p</text:span><text:span text:style-name="T36">our la victoire</text:span></text:p>
      <text:p text:style-name="Normal"><text:span text:style-name="T37"><text:s text:c="34"/>- <text:s/>immobilisation:5 à 14s -WAZA-ARI --- 15s IPPON</text:span></text:p>
      <text:p text:style-name="Normal"><text:span text:style-name="T38"><text:s text:c="34"/>- si un WAZA-ARI : 10s- IPPON</text:span></text:p>
      <text:p text:style-name="Normal"/>
      <text:p text:style-name="P39">------------------------------------------</text:p>
      <text:p text:style-name="P40"/>
      <text:p text:style-name="P41"/>
      <text:p text:style-name="P42"/>
      <text:soft-page-break/>
      <text:p text:style-name="Normal"><text:span text:style-name="T43">Enfants nés en 2010</text:span></text:p>
      <text:p text:style-name="Normal"><text:span text:style-name="T44">- Inscription : 13h15 à 1</text:span><text:span text:style-name="T45">3h30 – Début des combats : 13h45</text:span></text:p>
      <text:p text:style-name="P46"/>
      <text:p text:style-name="Normal"><text:span text:style-name="T47"><text:s/>Combats de 1mn30 – 1 IPPON ou 2 WAZA-ARI pour la victoire</text:span></text:p>
      <text:p text:style-name="Normal"><text:span text:style-name="T48"><text:s text:c="34"/>- immobilisation:5 à 14s -WAZA-ARI --- 15s IPPON</text:span></text:p>
      <text:p text:style-name="Normal"><text:span text:style-name="T49"><text:s text:c="34"/>- si un WAZA-ARI : 10s- IPPON</text:span></text:p>
      <text:p text:style-name="P50"/>
      <text:p text:style-name="P51">------------------------------------------</text:p>
      <text:p text:style-name="P52"/>
      <text:p text:style-name="Normal"><text:span text:style-name="T53">Enfants nés en 2009</text:span></text:p>
      <text:p text:style-name="Normal"><text:span text:style-name="T54">- Inscription : 14h15 à 14h30 – Début des combats : 14h45</text:span></text:p>
      <text:p text:style-name="Normal"><text:span text:style-name="T55">- Combats de 2 min -1 IPPON ou 2 WAZA-ARI pour la victoire</text:span></text:p>
      <text:p text:style-name="Normal"><text:span text:style-name="T56"><text:s text:c="35"/>- immobilisation:10 à 19s -WAZA-ARI ---<text:s/></text:span><text:span text:style-name="T57">20s IPPON</text:span></text:p>
      <text:p text:style-name="Normal"><text:span text:style-name="T58"><text:s text:c="35"/>- si un WAZA-ARI : 10s- IPPON</text:span></text:p>
      <text:p text:style-name="Normal"/>
      <text:p text:style-name="P59">------------------------------------------</text:p>
      <text:p text:style-name="Normal"/>
      <text:p text:style-name="Normal"><text:span text:style-name="T60">Enfants nés en 2007 – 2008</text:span></text:p>
      <text:p text:style-name="Normal"><text:span text:style-name="T61">- Inscription : 15h15 à 15h30 – Début des combats : 15h45</text:span></text:p>
      <text:p text:style-name="Normal"><text:span text:style-name="T62">- Combats de 2 min -1 IPPON ou 2 WAZA-ARI pour la v</text:span><text:span text:style-name="T63">ictoire</text:span></text:p>
      <text:p text:style-name="Normal"><text:span text:style-name="T64"><text:s text:c="34"/>- immobilisation:10 à 19s -WAZA-ARI --- 20s IPPON</text:span></text:p>
      <text:p text:style-name="Normal"><text:span text:style-name="T65">si un WAZA-ARI : 10s- IPPON</text:span></text:p>
      <text:p text:style-name="Normal"/>
      <text:p text:style-name="P66"><text:span text:style-name="T67">------------------------------------------</text:span></text:p>
      <text:p text:style-name="Normal"/>
      <text:p text:style-name="Normal"/>
      <text:p text:style-name="Normal"><text:span text:style-name="T68">Merci de vouloir nous donner réponse de votre participation</text:span></text:p>
      <text:p text:style-name="P69"/>
      <text:p text:style-name="P70"><text:span text:style-name="T71">Cordialement</text:span></text:p>
      <text:p text:style-name="P72"><text:span text:style-name="T73">Le JUDO CLUB<text:s/></text:span><text:span text:style-name="T74">ROANNE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an-pierre QUEY</meta:initial-creator>
    <dc:creator>jean-pierre QUEY</dc:creator>
    <meta:creation-date>2019-04-19T09:47:00Z</meta:creation-date>
    <dc:date>2019-04-19T09:48:00Z</dc:date>
    <meta:print-date>2018-04-04T11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250" meta:row-count="15" meta:non-whitespace-character-count="1908"/>
  </office:meta>
</office:document-meta>
</file>